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61000001E33AAC4ED5.jpg" manifest:media-type="image/jpeg"/>
  <manifest:file-entry manifest:full-path="Pictures/1000020100000361000001E3B774BF2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882cm" svg:height="12.776cm" svg:x="4.118cm" svg:y="3.124cm">
          <draw:image xlink:href="Pictures/1000020100000361000001E3B774BF2D.png" xlink:type="simple" xlink:show="embed" xlink:actuate="onLoad">
            <text:p/>
          </draw:image>
        </draw:frame>
        <draw:frame draw:style-name="gr2" draw:text-style-name="P2" draw:layer="layout" svg:width="9.2cm" svg:height="1.3cm" svg:x="11.3cm" svg:y="19.1cm">
          <draw:text-box>
            <text:p text:style-name="P2">On a vraiment touché le fond !</text:p>
          </draw:text-box>
        </draw:frame>
        <draw:frame draw:style-name="gr1" draw:text-style-name="P1" draw:layer="fond" svg:width="22.885cm" svg:height="12.778cm" svg:x="4.2cm" svg:y="3.122cm">
          <draw:image xlink:href="Pictures/1000000000000361000001E33AAC4ED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16:41:33.823000000</meta:creation-date>
    <dc:date>2015-10-09T16:44:39.176000000</dc:date>
    <meta:editing-duration>PT3M7S</meta:editing-duration>
    <meta:editing-cycles>1</meta:editing-cycles>
    <meta:document-statistic meta:object-count="3"/>
    <meta:generator>LibreOffice/4.3.5.2$Windows_x86 LibreOffice_project/3a87456aaa6a95c63eea1c1b3201acedf0751bd5</meta:generator>
  </office:meta>
</office:document-meta>
</file>